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rbel" svg:font-family="Corbel, Arial, Helvetica, sans-serif"/>
    <style:font-face style:name="Mangal1" svg:font-family="Mangal"/>
    <style:font-face style:name="OpenSymbol" svg:font-family="OpenSymbol"/>
    <style:font-face style:name="OratorStdMedium" svg:font-family="OratorStdMedium"/>
    <style:font-face style:name="Signika Negative" svg:font-family="'Signika Negative', tahoma, verdana, arial"/>
    <style:font-face style:name="courier new" svg:font-family="'courier new', courier, monospac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style:line-height-at-least="0.529cm" fo:text-align="start" style:justify-single-word="false" fo:widows="1"/>
      <style:text-properties fo:font-variant="normal" fo:text-transform="none" fo:color="#999999" fo:letter-spacing="normal"/>
    </style:style>
    <style:style style:name="P2" style:family="paragraph" style:parent-style-name="Text_20_body">
      <style:paragraph-properties style:line-height-at-least="0.529cm" fo:text-align="justify" style:justify-single-word="false" fo:widows="1"/>
      <style:text-properties fo:font-variant="normal" fo:text-transform="none" fo:color="#999999" fo:letter-spacing="normal"/>
    </style:style>
    <style:style style:name="P3" style:family="paragraph" style:parent-style-name="Text_20_body">
      <style:paragraph-properties fo:margin-left="0cm" fo:margin-right="0cm" fo:margin-top="0cm" fo:margin-bottom="0cm" style:line-height-at-least="0.529cm" fo:text-align="justify" style:justify-single-word="false" fo:widows="1" fo:text-indent="0cm" style:auto-text-indent="false" style:writing-mode="lr-tb"/>
    </style:style>
    <style:style style:name="P4" style:family="paragraph" style:parent-style-name="Text_20_body">
      <style:paragraph-properties fo:margin-left="0cm" fo:margin-right="0cm" fo:margin-top="0cm" fo:margin-bottom="0.265cm" style:line-height-at-least="0.556cm" fo:text-align="start" style:justify-single-word="false" fo:widows="1" fo:text-indent="0cm" style:auto-text-indent="false" fo:padding="0cm" fo:border="none"/>
      <style:text-properties fo:font-variant="normal" fo:text-transform="none" fo:color="#666666" style:font-name="Corbel" fo:font-size="10.5pt" fo:letter-spacing="normal" fo:font-style="normal" fo:font-weight="normal"/>
    </style:style>
    <style:style style:name="P5" style:family="paragraph" style:parent-style-name="Text_20_body">
      <style:paragraph-properties fo:margin-top="0cm" fo:margin-bottom="0cm" style:line-height-at-least="0.529cm" fo:text-align="justify" style:justify-single-word="false" fo:widows="1" style:writing-mode="lr-tb"/>
    </style:style>
    <style:style style:name="P6" style:family="paragraph" style:parent-style-name="Heading_20_1">
      <style:text-properties fo:font-variant="normal" fo:text-transform="none" fo:color="#666666" style:font-name="OratorStdMedium" fo:font-size="13.5pt" fo:letter-spacing="normal" fo:font-style="normal" fo:font-weight="normal"/>
    </style:style>
    <style:style style:name="P7" style:family="paragraph" style:parent-style-name="Heading_20_1">
      <style:text-properties fo:font-variant="normal" fo:text-transform="none" fo:color="#2a2a2a" style:font-name="Signika Negative" fo:letter-spacing="normal" fo:font-style="normal" fo:font-weight="bold"/>
    </style:style>
    <style:style style:name="P8" style:family="paragraph" style:parent-style-name="Text_20_body">
      <style:paragraph-properties fo:margin-left="1.058cm" fo:margin-right="0cm" style:line-height-at-least="0.529cm" fo:text-align="start" style:justify-single-word="false" fo:widows="1" fo:text-indent="0cm" style:auto-text-indent="false"/>
      <style:text-properties fo:font-variant="normal" fo:text-transform="none" fo:color="#999999" fo:letter-spacing="normal" fo:background-color="#ffff99"/>
    </style:style>
    <style:style style:name="P9" style:family="paragraph" style:parent-style-name="Text_20_body">
      <style:paragraph-properties fo:margin-left="1.058cm" fo:margin-right="0cm" style:line-height-at-least="0.529cm" fo:text-align="justify" style:justify-single-word="false" fo:widows="1" fo:text-indent="0cm" style:auto-text-indent="false"/>
      <style:text-properties fo:font-variant="normal" fo:text-transform="none" fo:color="#999999" fo:letter-spacing="normal" fo:background-color="#ffff99"/>
    </style:style>
    <style:style style:name="P10" style:family="paragraph" style:parent-style-name="Text_20_body" style:list-style-name="L1">
      <style:paragraph-properties fo:margin-left="0cm" fo:margin-right="0cm" fo:margin-top="0cm" fo:margin-bottom="0cm" style:line-height-at-least="0.556cm" fo:text-align="start" style:justify-single-word="false" fo:widows="1" fo:text-indent="0cm" style:auto-text-indent="false" fo:padding="0cm" fo:border="none"/>
      <style:text-properties fo:font-variant="normal" fo:text-transform="none" fo:color="#666666" style:font-name="Corbel" fo:font-size="10.5pt" fo:letter-spacing="normal" fo:font-style="normal" fo:font-weight="normal"/>
    </style:style>
    <style:style style:name="P11" style:family="paragraph" style:parent-style-name="Text_20_body" style:list-style-name="L8">
      <style:paragraph-properties fo:margin-left="0cm" fo:margin-right="0cm" fo:margin-top="0cm" fo:margin-bottom="0cm" style:line-height-at-least="0.529cm" fo:text-align="justify" style:justify-single-word="false" fo:widows="1" fo:text-indent="0cm" style:auto-text-indent="false" fo:padding="0cm" fo:border="none"/>
      <style:text-properties fo:font-variant="normal" fo:text-transform="none" fo:color="#999999" style:font-name="courier new" fo:font-size="10.5pt" fo:letter-spacing="normal" fo:font-style="normal" fo:font-weight="normal"/>
    </style:style>
    <style:style style:name="P12" style:family="paragraph" style:parent-style-name="Text_20_body" style:list-style-name="L9">
      <style:paragraph-properties fo:margin-left="0cm" fo:margin-right="0cm" fo:margin-top="0cm" fo:margin-bottom="0cm" style:line-height-at-least="0.529cm" fo:text-align="start" style:justify-single-word="false" fo:widows="1" fo:text-indent="0cm" style:auto-text-indent="false" fo:padding="0cm" fo:border="none"/>
      <style:text-properties fo:font-variant="normal" fo:text-transform="none" fo:color="#999999" style:font-name="courier new" fo:font-size="10.5pt" fo:letter-spacing="normal" fo:font-style="normal" fo:font-weight="normal"/>
    </style:style>
    <style:style style:name="P13" style:family="paragraph" style:parent-style-name="Text_20_body" style:list-style-name="L10">
      <style:paragraph-properties fo:margin-left="0cm" fo:margin-right="0cm" fo:margin-top="0cm" fo:margin-bottom="0cm" style:line-height-at-least="0.529cm" fo:text-align="start" style:justify-single-word="false" fo:widows="1" fo:text-indent="0cm" style:auto-text-indent="false" fo:padding="0cm" fo:border="none"/>
      <style:text-properties fo:font-variant="normal" fo:text-transform="none" fo:color="#999999" style:font-name="courier new" fo:font-size="10.5pt" fo:letter-spacing="normal" fo:font-style="normal" fo:font-weight="normal"/>
    </style:style>
    <style:style style:name="P14" style:family="paragraph" style:parent-style-name="Text_20_body" style:list-style-name="L2">
      <style:paragraph-properties fo:margin-top="0cm" fo:margin-bottom="0cm" style:line-height-at-least="0.529cm" fo:text-align="justify" style:justify-single-word="false" fo:widows="1" fo:padding="0cm" fo:border="none" style:writing-mode="lr-tb"/>
      <style:text-properties fo:font-variant="normal" fo:text-transform="none" fo:color="#848484" style:font-name="courier new" fo:font-size="10.5pt" fo:letter-spacing="normal" fo:font-style="normal" fo:font-weight="normal"/>
    </style:style>
    <style:style style:name="P15" style:family="paragraph" style:parent-style-name="Text_20_body" style:list-style-name="L7">
      <style:paragraph-properties fo:margin-top="0cm" fo:margin-bottom="0cm" style:line-height-at-least="0.529cm" fo:text-align="justify" style:justify-single-word="false" fo:widows="1" fo:padding="0cm" fo:border="none" style:writing-mode="lr-tb"/>
      <style:text-properties fo:font-variant="normal" fo:text-transform="none" fo:color="#848484" style:font-name="courier new" fo:font-size="10.5pt" fo:letter-spacing="normal" fo:font-style="normal" fo:font-weight="normal"/>
    </style:style>
    <style:style style:name="P16" style:family="paragraph" style:parent-style-name="Text_20_body" style:list-style-name="L11">
      <style:paragraph-properties fo:margin-top="0cm" fo:margin-bottom="0cm" style:line-height-at-least="0.529cm" fo:text-align="justify" style:justify-single-word="false" fo:widows="1" fo:padding="0cm" fo:border="none" style:writing-mode="lr-tb"/>
      <style:text-properties fo:font-variant="normal" fo:text-transform="none" fo:color="#848484" style:font-name="courier new" fo:font-size="10.5pt" fo:letter-spacing="normal" fo:font-style="normal" fo:font-weight="normal"/>
    </style:style>
    <style:style style:name="P17" style:family="paragraph" style:parent-style-name="Text_20_body" style:list-style-name="L12">
      <style:paragraph-properties fo:margin-top="0cm" fo:margin-bottom="0cm" style:line-height-at-least="0.529cm" fo:text-align="justify" style:justify-single-word="false" fo:widows="1" fo:padding="0cm" fo:border="none" style:writing-mode="lr-tb"/>
      <style:text-properties fo:font-variant="normal" fo:text-transform="none" fo:color="#848484" style:font-name="courier new" fo:font-size="10.5pt" fo:letter-spacing="normal" fo:font-style="normal" fo:font-weight="normal"/>
    </style:style>
    <style:style style:name="P18" style:family="paragraph" style:parent-style-name="Text_20_body" style:list-style-name="L2">
      <style:paragraph-properties fo:margin-top="0cm" fo:margin-bottom="0cm" style:line-height-at-least="0.529cm" fo:text-align="justify" style:justify-single-word="false" fo:widows="1" fo:padding="0cm" fo:border="none" style:writing-mode="lr-tb"/>
      <style:text-properties fo:font-variant="normal" fo:text-transform="none" fo:color="#848484" style:font-name="courier new" fo:font-size="10.5pt" fo:letter-spacing="normal" fo:font-style="normal" fo:font-weight="normal" fo:background-color="#ffff99"/>
    </style:style>
    <style:style style:name="P19" style:family="paragraph" style:parent-style-name="Text_20_body" style:list-style-name="L7">
      <style:paragraph-properties fo:margin-top="0cm" fo:margin-bottom="0cm" style:line-height-at-least="0.529cm" fo:text-align="justify" style:justify-single-word="false" fo:widows="1" fo:padding="0cm" fo:border="none" style:writing-mode="lr-tb"/>
    </style:style>
    <style:style style:name="P20" style:family="paragraph" style:parent-style-name="Text_20_body" style:list-style-name="L11">
      <style:paragraph-properties fo:margin-top="0cm" fo:margin-bottom="0cm" style:line-height-at-least="0.529cm" fo:text-align="justify" style:justify-single-word="false" fo:widows="1" fo:padding="0cm" fo:border="none" style:writing-mode="lr-tb"/>
    </style:style>
    <style:style style:name="P21" style:family="paragraph" style:parent-style-name="Text_20_body" style:list-style-name="L2" style:master-page-name="">
      <style:paragraph-properties fo:margin-left="-0.053cm" fo:margin-right="0cm" fo:margin-top="0cm" fo:margin-bottom="0cm" style:line-height-at-least="0.529cm" fo:text-align="justify" style:justify-single-word="false" fo:widows="1" fo:text-indent="0cm" style:auto-text-indent="false" style:page-number="auto" fo:padding="0cm" fo:border="none" style:writing-mode="lr-tb"/>
      <style:text-properties fo:font-variant="normal" fo:text-transform="none" fo:color="#848484" style:font-name="courier new" fo:font-size="10.5pt" fo:letter-spacing="normal" fo:font-style="normal" fo:font-weight="normal" fo:background-color="#ffff99"/>
    </style:style>
    <style:style style:name="P22" style:family="paragraph" style:parent-style-name="Text_20_body" style:list-style-name="L3">
      <style:paragraph-properties fo:margin-left="1.058cm" fo:margin-right="0cm" fo:margin-top="0cm" fo:margin-bottom="0cm" style:line-height-at-least="0.529cm" fo:text-align="start" style:justify-single-word="false" fo:widows="1" fo:text-indent="0cm" style:auto-text-indent="false" fo:padding="0cm" fo:border="none"/>
      <style:text-properties fo:font-variant="normal" fo:text-transform="none" fo:color="#999999" style:font-name="courier new" fo:font-size="10.5pt" fo:letter-spacing="normal" fo:font-style="normal" fo:font-weight="normal" fo:background-color="#ffff99"/>
    </style:style>
    <style:style style:name="P23" style:family="paragraph" style:parent-style-name="Text_20_body" style:list-style-name="L4">
      <style:paragraph-properties fo:margin-left="1.058cm" fo:margin-right="0cm" fo:margin-top="0cm" fo:margin-bottom="0cm" style:line-height-at-least="0.529cm" fo:text-align="start" style:justify-single-word="false" fo:widows="1" fo:text-indent="0cm" style:auto-text-indent="false" fo:padding="0cm" fo:border="none"/>
      <style:text-properties fo:font-variant="normal" fo:text-transform="none" fo:color="#999999" style:font-name="courier new" fo:font-size="10.5pt" fo:letter-spacing="normal" fo:font-style="normal" fo:font-weight="normal" fo:background-color="#ffff99"/>
    </style:style>
    <style:style style:name="P24" style:family="paragraph" style:parent-style-name="Text_20_body" style:list-style-name="L5">
      <style:paragraph-properties fo:margin-left="1.058cm" fo:margin-right="0cm" fo:margin-top="0cm" fo:margin-bottom="0cm" style:line-height-at-least="0.529cm" fo:text-align="start" style:justify-single-word="false" fo:widows="1" fo:text-indent="0cm" style:auto-text-indent="false" fo:padding="0cm" fo:border="none"/>
      <style:text-properties fo:font-variant="normal" fo:text-transform="none" fo:color="#999999" style:font-name="courier new" fo:font-size="10.5pt" fo:letter-spacing="normal" fo:font-style="normal" fo:font-weight="normal" fo:background-color="#ffff99"/>
    </style:style>
    <style:style style:name="P25" style:family="paragraph" style:parent-style-name="Text_20_body" style:list-style-name="L6">
      <style:paragraph-properties fo:margin-left="1.058cm" fo:margin-right="0cm" fo:margin-top="0cm" fo:margin-bottom="0cm" style:line-height-at-least="0.529cm" fo:text-align="start" style:justify-single-word="false" fo:widows="1" fo:text-indent="0cm" style:auto-text-indent="false" fo:padding="0cm" fo:border="none"/>
      <style:text-properties fo:font-variant="normal" fo:text-transform="none" fo:color="#999999" style:font-name="courier new" fo:font-size="10.5pt" fo:letter-spacing="normal" fo:font-style="normal" fo:font-weight="normal" fo:background-color="#ffff99"/>
    </style:style>
    <style:style style:name="T1" style:family="text">
      <style:text-properties fo:font-variant="normal" fo:text-transform="none" fo:color="#848484" style:font-name="courier new" fo:font-size="10.5pt" fo:letter-spacing="normal" fo:font-style="normal" fo:font-weight="normal"/>
    </style:style>
    <style:style style:name="T2" style:family="text">
      <style:text-properties fo:font-variant="normal" fo:text-transform="none" fo:color="#337ab7" style:font-name="courier new" fo:font-size="10.5pt" fo:letter-spacing="normal" fo:font-style="normal" style:text-underline-style="solid" style:text-underline-width="auto" style:text-underline-color="font-color" fo:font-weight="normal" fo:background-color="transparent"/>
    </style:style>
    <style:style style:name="T3" style:family="text">
      <style:text-properties fo:font-variant="normal" fo:text-transform="none" fo:color="#800000" style:font-name="courier new" fo:font-size="10.5pt" fo:letter-spacing="normal" fo:font-style="normal" fo:font-weight="bold"/>
    </style:style>
    <style:style style:name="T4" style:family="text">
      <style:text-properties fo:background-color="#ffffff"/>
    </style:style>
    <style:style style:name="T5" style:family="text">
      <style:text-properties fo:background-color="#ffff99"/>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102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102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102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102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102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text:start-value="8">
        <style:list-level-properties text:space-before="-0.102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number text:level="1" text:style-name="Numbering_20_Symbols" style:num-suffix="." style:num-format="1" text:start-value="10">
        <style:list-level-properties text:space-before="-0.102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102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AVISO DE PRIVACIDAD</text:h>
      <text:p text:style-name="P4">En cumplimiento con lo establecido por la Ley Federal de Protección de Datos Personales en Posesión de Particulares, Librerías bibliofilias, en adelante <text:span text:style-name="T4">“Libreria Bibliofilia”, h</text:span>ace de su conocimiento la política de privacidad y manejo de datos personales, de conformidad con lo siguiente:</text:p>
      <text:list xml:id="list568986722968656719" text:style-name="L1">
        <text:list-item>
          <text:p text:style-name="P10">La <text:span text:style-name="T4">Libreria Bibliofilia, con Domicilio en Mariano Matamoros Norte 104, Col. Centro, C.P. 20000, México Aguascalientes </text:span>como apoyo en el manejo y aplicación de la política de privacidad en el uso de datos personales, tiene a su disposición el <text:a xlink:type="simple" xlink:href="mailto:libreriasbibliofilia@gmail.com" text:style-name="Internet_20_link" text:visited-style-name="Visited_20_Internet_20_Link">libreriasbibliofilia@gmail.com</text:a> <text:span text:style-name="T4"> o p</text:span>or teléfono, en <text:span text:style-name="T4">Aguascalientes y <text:s/>al 9 18 69 22.</text:span></text:p>
        </text:list-item>
        <text:list-item>
          <text:p text:style-name="P10">La <text:span text:style-name="T4">Libreria Bibliofilia, b</text:span>uscará que el tratamiento de los datos que reciba sea legítimo, controlado e informado, a efecto de asegurar la privacidad, confidencialidad, integridad y el derecho a la autodeterminación informativa de las personas.</text:p>
        </text:list-item>
        <text:list-item>
          <text:p text:style-name="P10">La <text:span text:style-name="T4">Libreria Bibliofilia</text:span>, dentro del ámbito y alcance de sus actividades, es responsable de los datos personales recabados y tratará éstos de manera confidencial con la única finalidad de gestionar las solicitudes de sus clientes, facilitando la información, y proveyendo los productos y/o servicios que le requieran.</text:p>
        </text:list-item>
        <text:list-item>
          <text:p text:style-name="P10">La <text:span text:style-name="T4">Libreria Bibliofilia, </text:span>proporcionará a sus clientes los formatos necesarios para recabar los datos que sean requeridos para proveer los productos y/o servicios que presta y comercializa.</text:p>
        </text:list-item>
        <text:list-item>
          <text:p text:style-name="P10">Los titulares de la información podrán, en todo momento, ejercer sus derechos de acceso, rectificación o cancelación de los datos personales que hayan proporcionado <text:span text:style-name="T4">a la Libreria Bibliofilia</text:span></text:p>
        </text:list-item>
        <text:list-item>
          <text:p text:style-name="P10">El personal de <text:span text:style-name="T4">Libreria Bibliofilia,</text:span> con base en sus funciones, y de acuerdo con la naturaleza del producto y/o servicio que se preste o comercialice, podrá solicitar datos a los clientes.</text:p>
        </text:list-item>
        <text:list-item>
          <text:p text:style-name="P10">Los titulares que deseen modificar o ratificar sus datos, deberán comunicarse con el personal de la <text:span text:style-name="T4">Libreria Bibliofilia</text:span> a quien o quienes se los proveyeron.</text:p>
        </text:list-item>
        <text:list-item>
          <text:p text:style-name="P10">La <text:span text:style-name="T4">Libreria Bibliofilia</text:span> se compromete a no transferir los datos personales que recabe a través de sus clientes.</text:p>
        </text:list-item>
        <text:list-item>
          <text:p text:style-name="P10">La<text:span text:style-name="T4"> Libreria Bibliofilia </text:span>se reserva el derecho de modificar o actualizar el presente aviso de privacidad en cualquier momento, para la atención, adecuación y cumplimiento de las modificaciones legales, que en su caso, sean aplicables, políticas internas o nuevos requerimientos para la prestación u ofrecimiento de nuestros servicios y/o productos, y lo mantendrá siempre a disposición por este conducto para su consulta.</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7" text:outline-level="1"><text:soft-page-break/></text:h>
      <text:h text:style-name="P7" text:outline-level="1"><text:bookmark text:name="akheadcont"/>Términos y Condiciones</text:h>
      <text:section text:style-name="Sect1" text:name="akmsg1">
        <text:p text:style-name="P3"><text:span text:style-name="T1">Amante de los libros usados, estas son algunos de nuestros términos y condiciones de compra y venta de libros usados, para mayor información favor de consultar</text:span><text:a xlink:type="simple" xlink:href="http://www.eltomosuelto.com/" text:style-name="Internet_20_link" text:visited-style-name="Visited_20_Internet_20_Link"><text:span text:style-name="T2"> www.eltomosuelto.com</text:span></text:a></text:p>
        <text:p text:style-name="P2"> </text:p>
        <text:p text:style-name="P5"><text:span text:style-name="Strong_20_Emphasis"><text:span text:style-name="T3">AL COMPRAR</text:span></text:span></text:p>
        <text:p text:style-name="P2"> </text:p>
        <text:list xml:id="list6360934845794572438" text:style-name="L2">
          <text:list-item>
            <text:p text:style-name="P14">Nuestros precios se muestran en una <text:span text:style-name="T5">etiqueta blanca al interior del libro,</text:span> dado que nuestros libros han recorrido su propia historia suelen tener etiquetas de editorial o anteriores comercios, te invitamos a confirmar el costo del libro con nuestro personal.</text:p>
          </text:list-item>
          <text:list-item>
            <text:p text:style-name="P18">Libros que no tengan nuestra etiqueta con precio o se encuentren ilegibles, arrancadas, sobrepuestas o dañadas no se venden. Por las características del papel, impresión, belleza bibliográfica, estado del libro o formato, con la intensión de conservar el libro en sus mejor es condiciones y respetar su arte editorial no llevan etiquetas, su precio se encuentra escrito con lápiz. Te invitamos a confirmar el costo del libro con nuestro personal.</text:p>
          </text:list-item>
          <text:list-item>
            <text:p text:style-name="P18">Nuestros libros son usados, rescatados, adoptados, aquí abogamos por la re-circulación del libro, por lo tanto no siempre el material se encuentra completo o en perfectas condiciones, revisa tu material antes de pagar, asegúrate de que el material sea el adecuado y esté en condiciones convenientes para ti, ya que no contamos con cambios ni devoluciones.</text:p>
          </text:list-item>
          <text:list-item>
            <text:p text:style-name="P14">El precio de nuestros libros varía dependiendo cuando ha sido etiquetado, su edición, estado, entre otros aspectos, aquí valoramos el libro por su historia y trayecto en el mundo, pero siempre eres libre de comparar precios y elegir tu comercio o libro que más te convenga.</text:p>
          </text:list-item>
          <text:list-item>
            <text:p text:style-name="P21">Pagos en tarjeta, buscamos tener para ti todas las posibilidades de pago, en algunas de nuestras sucursales contamos con terminal bancaria y en otras con aplicación de “señor pago” en todos los casos te pedimos asumas el cargo correspondiente al uso de la termina y/o aplicación, el cual se te informa antes de que realices tu pago.</text:p>
          </text:list-item>
          <text:list-item>
            <text:p text:style-name="P18">Nuestras promociones tanto permanentes como eventuales o en beneficios de Amigos del tomo suelto aplican únicamente con pago en efectivo, no aplican apartados, ni en traslados de material entre sucursales, pie en envíos, a excepción de que la promoción especifique lo contrario. No se suman promociones.</text:p>
          </text:list-item>
          <text:list-item>
            <text:p text:style-name="P18">Promociones permanentes, quedan suspendidas cuando hay promoción eventual:</text:p>
          </text:list-item>
        </text:list>
        <text:list xml:id="list2919579185743170974" text:style-name="L3">
          <text:list-item>
            <text:p text:style-name="P22">2x1 Este descuento nació de celebrar el día del amor y la amistad, porque de dos en dos los libros son para compartir, pero después <text:soft-page-break/>decidimos que fuera cada mes, cada día 14. Aplica los 14 de cada mes, pedimos que tu acomodes tus libros en pares, nosotros cobraremos el de mayor precio y el otro va de regalo, asegurare de hacer tus pares cómo tu prefieras y te sea conveniente antes de que se emita tu nota y/o ticket de compra.</text:p>
          </text:list-item>
        </text:list>
        <text:p text:style-name="P8"> </text:p>
        <text:list xml:id="list8669232468561309890" text:style-name="L4">
          <text:list-item>
            <text:p text:style-name="P23">30% Tenemos un cariño especial hacia Mexico y algún día abriremos una tienda fuera de CDMX, pero mientras juntamos fuerzas, queremos reconocer y dar gracias a todos nuestros clientes que nos visitan en la CDMX y viven en otro estado, este descuento es para todos los mexicanos que residan fuera de CDMX en la República Mexicana. De Viernes a Domingo te esperamos en cualquiera de las sucursales, sólo presenta tu INE o cualquier identificación con fotografía que compruebe tu domicilio en México y fuera de CDMX</text:p>
          </text:list-item>
        </text:list>
        <text:p text:style-name="P9"> </text:p>
        <text:list xml:id="list3675053350406109617" text:style-name="L5">
          <text:list-item>
            <text:p text:style-name="P24">35% Creemos en la educación, en los lectores asiduos, en los que por una materia, un proyecto de tesis, una investigación, los que se dedican a la docencia o simplemente laboran en el gran eslabón de la educación, no importa de donde vienes, si eres mexicano o no, lo que nos importa es que contribuyas a la educación en el mundo. TODOS LOS MIERCOLES, presenta tu credencial con fotografía que compruebe que perteneces a una institución educativa, sin importar tu función en la misma, nosotros te haceos tu descuento.</text:p>
          </text:list-item>
        </text:list>
        <text:p text:style-name="P9"> </text:p>
        <text:list xml:id="list2434335350688536548" text:style-name="L6">
          <text:list-item>
            <text:p text:style-name="P25">10% Sabemos que aveces no perteneces a una institución educativa o vives en CDMX, para ti, para todos, tenemos este descuento todos los días, en todas nuestras sucursales.</text:p>
          </text:list-item>
        </text:list>
        <text:p text:style-name="P2"/>
        <text:list xml:id="list5411225170549456986" text:style-name="L7">
          <text:list-item>
            <text:p text:style-name="P19"><text:span text:style-name="T1">Nos interesa tu protección, puedes descargar nuestro aviso de privacidad en</text:span><text:a xlink:type="simple" xlink:href="https://www.dropbox.com/sh/rji9hrgjc7s5pk2/AADfZouVCKhA6NyXp4grXBpEa?dl=0" text:style-name="Internet_20_link" text:visited-style-name="Visited_20_Internet_20_Link"><text:span text:style-name="T2">https://www.dropbox.com/sh/rji9hrgjc7s5pk2/AADfZouVCKhA6NyXp4grXBpEa?dl=0</text:span></text:a><text:span text:style-name="T1">.</text:span></text:p>
          </text:list-item>
          <text:list-item>
            <text:p text:style-name="P15">Cuando tenemos una promoción eventual, nuestras promociones permanentes quedan suspendidas, a excepción del 10% de descuento permanente en todos nuestros libros y los beneficios de ser Amigos del tomo suelto.</text:p>
          </text:list-item>
        </text:list>
        <text:p text:style-name="P5"><text:span text:style-name="Strong_20_Emphasis"><text:span text:style-name="T3">BENEFICIOS:</text:span></text:span></text:p>
        <text:p text:style-name="P2"> </text:p>
        <text:list xml:id="list3764596267132696854" text:style-name="L8">
          <text:list-item>
            <text:p text:style-name="P11">50% En tu mes de cumpleaños nos gusta apapacharte y ver la felicidad en tu rostro cuando obtienes con nosotros un auto-regalo, sólo presenta tu INE o identificación oficial de tu país, dinos tu correo electrónico registrado y con gusto te hacemos el descuento, también aplica en envíos, es indispensable pertenecer a nuestra base de datos de Amigos del tomo suelto para poder acceder a este beneficio. Válido todo el mes en todas nuestras sucursales.</text:p>
          </text:list-item>
        </text:list>
        <text:p text:style-name="P2"> </text:p>
        <text:list xml:id="list8008488315752899785" text:style-name="L9">
          <text:list-item>
            <text:p text:style-name="P12"><text:soft-page-break/>30% Cuando te inscribes por primera vez, te enviamos un cupón para hacerlo válido en la sucursal de tu elección en tu siguiente compra, requieres llevar tu cupón impreso o en imagen y requiere ser válido en su fecha de expiración que viene en tu cupón.</text:p>
          </text:list-item>
        </text:list>
        <text:p text:style-name="P1"> </text:p>
        <text:list xml:id="list352265346646469934" text:style-name="L10">
          <text:list-item>
            <text:p text:style-name="P13">Si eres parte de la base de datos de amig@s del Tomo Suelto y no vives en CDMX y quieres que enviemos tus libros, aplican descuentos permanentes y beneficios de la base de datos, siempre y cuando cubras los costos del envío.</text:p>
          </text:list-item>
        </text:list>
        <text:p text:style-name="P2"> </text:p>
        <text:list xml:id="list1185063542248941608" text:style-name="L11">
          <text:list-item>
            <text:p text:style-name="P16">Apartados, sabemos que a veces te enamoras de los libros, no quieres que nadie más se los lleve y a lo mejor quieres facilidades de pago, por eso creamos los apartados, te pedimos sólo el 25% del valor del libro para reservarlo para ti, tendrás 30 días para completar tu pago y llevarte tu libro, en caso de que no pases  solicitaremos nos proporciones los siguientes datos: nombre, correo electrónico y teléfono, con la finalidad de informarte cuando está próximo a vencer tu periodo de apartado, ya que pasando los 30 días perderás el apartado, no se te devolverá el dinero y el libro volverá a su lugar para esperar que alguien más se lo lleve a casa.</text:p>
          </text:list-item>
          <text:list-item>
            <text:p text:style-name="P16">Puedes inscribirte a nuestra base de datos de Amigos del tomo suelto por correo electrónico a clientes@eltomosuelto.com o en nuestras sucursales, es totalmente gratuito, y obtienes diversos beneficios, sólo requerimos los siguientes datos: Nombre completo, correo electrónico, ciudad, país, código postal y fecha de nacimiento. Nosotros cuidamos tus datos y sólo te enviaremos correos con nuestras promociones, así como encuestas esporádicas y descuentos preferenciales para “Amigos del tomo suelto”. Tus cupones te los enviamos dentro de los siguientes 30 días posteriores a tu inscripción.</text:p>
          </text:list-item>
          <text:list-item>
            <text:p text:style-name="P16">Para nosotros es muy importante brindarte una experiencia grata y la mejor manera de cuidarnos todos es pidiendo tu comprobante. Solicita tu ticket (nota) y/o factura.</text:p>
          </text:list-item>
          <text:list-item>
            <text:p text:style-name="P20"><text:span text:style-name="T1">Para obtener tu factura, puedes solicitarla directamente al momento de tu compra, únicamente requerimos tu RFC, nosotros facturamos mediante la aplicación del SAT, te pedimos seas paciente ya que muchas veces el sistema se tarda o no responde, en caso de que prefieras facturar posterior a tu compra, puedes solicitarla por correo a </text:span><text:a xlink:type="simple" xlink:href="mailto:facturas@eltomosuelto.com" text:style-name="Internet_20_link" text:visited-style-name="Visited_20_Internet_20_Link"><text:span text:style-name="T2">facturas@eltomosuelto.com</text:span></text:a><text:span text:style-name="T1"> enviando foto de tu comprobante de pago y tus datos fiscales, no tardes más de tres días en solicitarla.</text:span></text:p>
          </text:list-item>
          <text:list-item>
            <text:p text:style-name="P16">Sabemos que muchas veces lo que buscas se encuentra en alguna de nuestras otras tiendas o en bodega, por eso creamos “libros en traslado” nosotros lo acercamos a donde más te convenga a ti, en este servicio no aplican descuentos, tu libro tardará en llegar a la sucursal de tu preferencia máximo 5 días hábiles y tendrás 3 días para recogerlo. Requieres pagar el 25% por adelantado y solo se devuelve el dinero en caso de que el material esté dañado o incompleto.</text:p>
          </text:list-item>
          <text:list-item>
            <text:p text:style-name="P16"><text:soft-page-break/>Sabemos que hay veces en las que quieres que el material llegue a tu casa, nosotros podemos apoyarte: realizamos envíos nacionales, sólo te pedimos que realices tu depósito previamente, el envío va por nuestra cuenta cuando la compra es mayor a $500, siempre y cuando no supere el peso de 5 kilogramos, en caso contrario te pediremos cubras el costo de envío. Con todas las herramientas tecnológicas pedimos te asegures de conocer el material que estás comprando, así como cubras el costo final al 100% por depósito, transferencia o Paypal; cualquier duda, consúltanos, ya que no tenemos devoluciones.  </text:p>
          </text:list-item>
          <text:list-item>
            <text:p text:style-name="P16">En todas nuestras sucursales contamos con servicio de paquetería, para nosotros es muy importante cuidar cada uno de nuestros libros, Paquetería, no nos hacemos responsables, entrar sin cosas $200 máximo , bebidas, alimentos, bolsas de tal tamaño y estén cerradas. Cuidar vehículos o bicicletas o paquetes que rebasen dimensiones, se cuidan las cosas por un máximo de 4hrs no nos hacemos responsables por objetos olvidados. Ficha perdida $50</text:p>
          </text:list-item>
          <text:list-item>
            <text:p text:style-name="P16">Nuestras instalaciones están hechas con gran imaginación y muchas veces con el input de profesionales, por lo que tomar fotografía y video con fines no lucrativos está permitido siempre y cuando nos apoyes a otorgar el crédito correspondiente y nos etiquetes en tus redes sociales. Si deseas hacer toma de video o una sesión profesional de fotografía, te pedimos envíes una solicitud explicando los motivos, horarios y necesidades, así como la remuneración que será otorgada a dicha sucursal.</text:p>
          </text:list-item>
          <text:list-item>
            <text:p text:style-name="P20"><text:span text:style-name="T1">Horarios de servicio. Nuestros horarios los puedes encontrar en </text:span><text:a xlink:type="simple" xlink:href="http://www.eltomosuelto.com/" text:style-name="Internet_20_link" text:visited-style-name="Visited_20_Internet_20_Link"><text:span text:style-name="T2">www.eltomosuelto.com</text:span></text:a><text:span text:style-name="T1"> y recuerda revisar nuestras redes ya que hay días festivos y eventos especiales en los que nuestros horarios cambian.</text:span></text:p>
          </text:list-item>
          <text:list-item>
            <text:p text:style-name="P20"><text:span text:style-name="T1">Nos encanta saber de ti, puedes consultar a cualquiera de nuestros aprendices de librería por los siguientes medios: Redes Sociales (facebook, instagram y twitter) correo electrínico (</text:span><text:a xlink:type="simple" xlink:href="mailto:clientes@eltomosuelto.com" text:style-name="Internet_20_link" text:visited-style-name="Visited_20_Internet_20_Link"><text:span text:style-name="T2">clientes@eltomosuelto.com</text:span></text:a><text:span text:style-name="T1">) vía telefónica (54848353, 55210213, 55210208, 84349820).  </text:span></text:p>
          </text:list-item>
          <text:list-item>
            <text:p text:style-name="P16">Además de comprar y vender libros, los estudiamos, los amamos y cuidamos, cada personal está capacitado para atender de manera personal a los clientes y también para cuidar cada uno de nuestros libros, contamos con vigilancia grabada en nuestras sucursales, pero la labor más importante de protección a nuestros libros es el que estamos física y visualmente al tanto de ellos, lamentablemente no podemos averiguar ni suponer quién se robará o maltratará nuestros libros, la mejor manera que puedes apoyarnos es permitir al personal que guarde tus cosas en paquetería y pueda estar cerca para atenderte y cuidar nuestros libros.</text:p>
          </text:list-item>
          <text:list-item>
            <text:p text:style-name="P16">Te solicitamos de la manera más amable que cuides los libros, que no los lastimes, tires, rayes, mutiles, para nosotros, en caso de que maltrates uno de nuestros libros será necesario que pagues el monto total del (los) libro(s).</text:p>
          </text:list-item>
          <text:list-item>
            <text:p text:style-name="P20"><text:span text:style-name="T1">Si tienes una lista de más de 1,000 títulos a buscar o quieres renovar el inventario de alguna escuela o instituto, seremos felices de apoyar, envía tu listado a </text:span><text:a xlink:type="simple" xlink:href="mailto:clientes@eltomosuelto.com" text:style-name="Internet_20_link" text:visited-style-name="Visited_20_Internet_20_Link"><text:span text:style-name="T2">clientes@eltomosuelto.com</text:span></text:a><text:span text:style-name="T1"> explicando la cantidad de libros, para </text:span><text:soft-page-break/><text:span text:style-name="T1">que escuela, instituto, universidad se requiere el servicio y solicita una cita para que podamos atenderte de manera personal.</text:span></text:p>
          </text:list-item>
          <text:list-item>
            <text:p text:style-name="P16">Aquí nos importan las personas, la equidad de género, por ningún motivo toleramos discriminación, acoso sexual o agresión, nuestra intención es que nos apoyes a crear armonía, pedimos tu paciencia y comprensión para nuestros aprendices de librería y nos apoyes reportando cualquier incidente a organizacion@eltomosuelto.com</text:p>
          </text:list-item>
          <text:list-item>
            <text:p text:style-name="P16">Nos interesa mucho saber de ti, creemos que escucharte nos apoya a crecer, danos tu opinión, comentarios, dudas a clientes@eltomosuelto.com</text:p>
          </text:list-item>
        </text:list>
        <text:p text:style-name="P2"> </text:p>
        <text:p text:style-name="P5"><text:span text:style-name="Strong_20_Emphasis"><text:span text:style-name="T3">AL VENDER</text:span></text:span></text:p>
        <text:p text:style-name="P2"> </text:p>
        <text:list xml:id="list5293833091001038221" text:style-name="L12">
          <text:list-item>
            <text:p text:style-name="P17">Ofrecemos tres tipos de servicio: recepción de donación, valuación o compra. En caso de compra te solicitamos des un estimado de cuanto quieres por tus libros, para establecer un diálogo de negociación, nos gusta que te vayas satisfecho con nuestros servicios, por ello te pedimos tengas una idea de cuanto quieres por ellos, en compra de libros nosotros no te ofrecemos, si quieres que valuemos tus libros puedes solicitar ese servicio a clientes@eltomosuelto.com.</text:p>
          </text:list-item>
          <text:list-item>
            <text:p text:style-name="P17">Sabemos que muchos de nuestros clientes sólo quieren que los libros tengan una casa, que alguien más los lea, Recibimos todo tipo de donaciones de libros.</text:p>
          </text:list-item>
          <text:list-item>
            <text:p text:style-name="P17">Vamos a domicilio únicamente por más de 300 libros, estamos interesados en toda clase y temas, quién va a ir directamente a recoger sus libros previamente identificación, recuerda decirnos cuánto quieres por tus libros.</text:p>
          </text:list-item>
          <text:list-item>
            <text:p text:style-name="P17">Para valuación de libros, requieres enviar correo a clientes@eltomosuelto.com con imágenes de la obra, el costo es aproximado de 25% del valor del libro.</text:p>
          </text:list-item>
          <text:list-item>
            <text:p text:style-name="P17">También nos dedicamos a la adquisición de descaste institutos, bibliotecas y editoriales, por favor contáctanos a clientes@eltomosuelto.com</text:p>
          </text:list-item>
        </text:list>
      </text:section>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rbel" svg:font-family="Corbel, Arial, Helvetica, sans-serif"/>
    <style:font-face style:name="Mangal1" svg:font-family="Mangal"/>
    <style:font-face style:name="OpenSymbol" svg:font-family="OpenSymbol"/>
    <style:font-face style:name="OratorStdMedium" svg:font-family="OratorStdMedium"/>
    <style:font-face style:name="Signika Negative" svg:font-family="'Signika Negative', tahoma, verdana, arial"/>
    <style:font-face style:name="courier new" svg:font-family="'courier new', courier, monospac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MX"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12:33:06.21</meta:creation-date>
    <meta:editing-duration>PT4M6S</meta:editing-duration>
    <meta:editing-cycles>2</meta:editing-cycles>
    <meta:generator>OpenOffice/4.1.2$Win32 OpenOffice.org_project/412m3$Build-9782</meta:generator>
    <meta:initial-creator>Librería bibliofilia</meta:initial-creator>
    <meta:document-statistic meta:table-count="0" meta:image-count="0" meta:object-count="0" meta:page-count="6" meta:paragraph-count="64" meta:word-count="2384" meta:character-count="14885"/>
    <dc:date>2019-02-03T12:37:04.64</dc:date>
    <dc:creator>Librería bibliofilia</dc:creator>
  </office:meta>
</office:document-meta>
</file>