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entury Schoolbook" svg:font-family="'Century Schoolbook', 'Bookman Old Style'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itle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Gungsuh" fo:font-size="20pt" fo:font-weight="bold" style:font-name-asian="Gungsuh" style:font-size-asian="20pt" style:font-weight-asian="bold" style:font-size-complex="20pt"/>
    </style:style>
    <style:style style:name="P12" style:family="paragraph" style:parent-style-name="Header">
      <style:paragraph-properties fo:text-align="center" style:justify-single-word="false"/>
      <style:text-properties style:font-name="Gungsuh" style:font-name-asian="Gungsuh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style:font-name="Gungsuh" style:font-name-asian="Gungsuh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text:list-style style:name="L1">
      <text:list-level-style-number text:level="1" text:style-name="Numbering_20_Symbols" style:num-prefix="(" style:num-suffix=")" style:num-format="i" text:start-value="10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ritten Information Packet/Contract</text:p>
      <text:p text:style-name="P3">Center Copy</text:p>
      <text:p text:style-name="P3"/>
      <text:p text:style-name="P4">I <text:s/>have received a copy of the Written Information Packet including at least all of the following:</text:p>
      <text:p text:style-name="P4"/>
      <text:p text:style-name="P5">(a) <text:s/>Criteria for Admission and Withdrawal</text:p>
      <text:p text:style-name="P5">(b) <text:s/>Schedule of Operation</text:p>
      <text:p text:style-name="P7">(c) <text:s/>Discipline Policy</text:p>
      <text:p text:style-name="P6">(d) <text:s/>Fee Policy<text:tab/></text:p>
      <text:p text:style-name="P6">(e) <text:s/>Food Service Policy including Food Services and Nutrition Written Agreement</text:p>
      <text:p text:style-name="P6">(f) <text:s/>Program Philosophy </text:p>
      <text:p text:style-name="P6">(g) <text:s/>Typical Daily Routine including outdoor play and nap time</text:p>
      <text:p text:style-name="P5">(h) <text:s/>Parent notification plan for illnesses and <text:s/>exclusion policy</text:p>
      <text:p text:style-name="P6">(i) <text:s/>Parent notification plan for accidents and injuries, incidents</text:p>
      <text:p text:style-name="P5">(j) <text:s/>Notice of the Availability of the Center's Licensing Notebook</text:p>
      <text:p text:style-name="P6">(k) Diapering, Toilet Training Plan, and Hand Washing</text:p>
      <text:p text:style-name="P6">(l) Written Screening Policy for Staff, Volunteers and Parents </text:p>
      <text:p text:style-name="P6">(m) Integrated Pest Management Program</text:p>
      <text:p text:style-name="P6">(n) Field Trip2018 and Routine Transportation Permission</text:p>
      <text:p text:style-name="P6">(o) <text:s/>Website, Facebook and Yearbook Permission</text:p>
      <text:p text:style-name="P4"/>
      <text:p text:style-name="P4">and will abide by the policies within.</text:p>
      <text:p text:style-name="P1"/>
      <text:p text:style-name="P1">____________________________<text:tab/>______________________________</text:p>
      <text:p text:style-name="P1">Parent signature/date<text:tab/><text:tab/><text:tab/>(optional)<text:tab/>parent signature/date </text:p>
      <text:p text:style-name="P1"/>
      <text:p text:style-name="P1"/>
      <text:p text:style-name="P2">______________________________<text:tab/><text:tab/><text:tab/><text:tab/></text:p>
      <text:p text:style-name="P2">Sheri Dufresne/date</text:p>
      <text:p text:style-name="P2"/>
      <text:p text:style-name="P2"/>
      <text:p text:style-name="Standard"><text:span text:style-name="T2">__________________<text:tab/>________________</text:span><text:span text:style-name="T3">___</text:span><text:span text:style-name="T2"><text:tab/><text:tab/>__________________<text:tab/></text:span></text:p>
      <text:p text:style-name="P2">Parent signature/date <text:tab/>parent signature/date <text:s/><text:tab/><text:tab/>Parent signature/date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entury Schoolbook" svg:font-family="'Century Schoolbook', 'Bookman Old Style'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entury Schoolbook" fo:font-size="20pt" style:font-size-asian="2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entury Schoolbook" fo:font-size="16pt" style:font-size-asian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Gungsuh" fo:font-size="20pt" fo:font-weight="bold" style:font-name-asian="Gungsuh" style:font-size-asian="20pt" style:font-weight-asian="bold" style:font-size-complex="20pt"/>
    </style:style>
    <style:style style:name="P2" style:family="paragraph" style:parent-style-name="Header">
      <style:paragraph-properties fo:text-align="center" style:justify-single-word="false"/>
      <style:text-properties style:font-name="Gungsuh" style:font-name-asian="Gungsuh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Gungsuh" style:font-name-asian="Gungsuh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P1">Kid’s University</text:p>
        <text:p text:style-name="P2">4600 S. Garfield Road, Suite 600</text:p>
        <text:p text:style-name="P2">Auburn, Michigan <text:s/>48611</text:p>
        <text:p text:style-name="P2">989-662-6642</text:p>
        <text:p text:style-name="P3"><text:a xlink:type="simple" xlink:href="mailto:kidsuniversity2008@hotmail.com"><text:span text:style-name="Internet_20_link"><text:span text:style-name="T1">kidsuniversity2008@hotmail.com</text:span></text:span></text:a></text:p>
        <text:p text:style-name="P2">kidsuniversity2008.org</text:p>
      </style:header>
      <style:footer>
        <text:p text:style-name="P4">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heri Dufresne</meta:initial-creator>
    <meta:creation-date>2015-07-27T13:53:14</meta:creation-date>
    <dc:creator>Sheri Dufresne</dc:creator>
    <dc:date>2018-08-16T11:03:51</dc:date>
    <meta:editing-cycles>5</meta:editing-cycles>
    <meta:editing-duration>PT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71" meta:character-count="1344"/>
  </office:meta>
</office:document-meta>
</file>